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-Roman" fo:font-size="12pt" style:font-name-asian="Times-Roman" style:font-size-asian="12pt" style:font-name-complex="Times-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OPIANI NO-OCSE</text:p>
      <text:p text:style-name="P1">MANIFESTARE INFORMATI</text:p>
      <text:p text:style-name="P1">Suggerimenti per chi intende partecipare alla CON / TESTA / AZIONE</text:p>
      <text:p text:style-name="P1"/>
      <text:p text:style-name="P1">Caro fratello, cara sorella,</text:p>
      <text:p text:style-name="P1">quelli che seguiranno saranno più che altro dei suggerimenti dettati dal buon senso, maturato in anni di pratiche politiche giocate sulle strade e nelle piazze e città d'Italia e del mondo, come l'evento di Seattle dello scorso autunno ancora ci insegna.</text:p>
      <text:p text:style-name="P1">Vogliamo dire, fuor di perifrasi, che non esiste miglior consiglio di quello che a ciascuno sa dettare la propria intelligenza e prudenza.</text:p>
      <text:p text:style-name="P1">Essere prudenti poi non vuol dire che si sia meno decisi e determinati nel sostenere la comunicazione sociale delle proprie convinzioni.</text:p>
      <text:p text:style-name="P1">Da Seattle si è imparato che cambiare il corso degli eventi è possibile, che il treno del neoliberismo, con il suo carico di povertà, sfruttamento e limitazione delle libertà può essere fermato. Ad ogni stazione (conteStazione), i passeggeri del treno hanno inventato nuovi freni d'emergenza.</text:p>
      <text:p text:style-name="P1">Anche Bologna troverà la maniglia giusta; e per trovarla senza farsi prendere la mano dalla circostanze, con assennatezza ci si dovrà predisporre autodisciplina; ben sapendo che dare spunto per l'orchestrazione di denigratorie campagne mediatiche di stampo allarmistico danneggia l'impatto comunicativo sociale della CON/TESTA/AZIONE ed è fuorviante rispetto agli obiettivi politici che la RETE CONTROPIANI NO-OCSE si è prefissa ed ha ampiamente e pubblicamente indicato.</text:p>
      <text:p text:style-name="P1"/>
      <text:p text:style-name="P1">Scansa la trappola: CON/TESTA !!?</text:p>
      <text:p text:style-name="P1">Se Polizia o Carabinieri vi dovessero trattenere, chiedete innanzitutto a che titolo lo stanno facendo; o vi hanno fermato per identificarvi (ma se avete con voi carta d'identità o equipollente, non dovrebbe accadere), oppure vi hanno arrestato.</text:p>
      <text:p text:style-name="P1">SAPPIATE CHE NON SI PUO' VENIR ARRESTATI PER IL SOLO FATTO DI AVER PARTECIPATO AD UNA MANIFESTAZIONE SEDIZIOSA, FOSSE ANCHE NON AUTORIZZATA. </text:p>
      <text:p text:style-name="P1">In caso di fermo o di arresto cercare di comunicarlo al compagno o ai compagni più vicini.</text:p>
      <text:p text:style-name="P1">In ogni caso nominare al più presto un difensore; se non ve lo chiedono, fatene richiesta e pretendete che la vostra richiesta venga verbalizzata.</text:p>
      <text:p text:style-name="P1">Se vi dovessero arrestare o fermare, conservate la calma, sappiate che comunque la RETE NO-OCSE ha approntato una rete di protezione riguardante l'assistenza medica e legale, che però per essere attivata necessita di un contatto da parte vostra.</text:p>
      <text:p text:style-name="P1">Nel caso vi dovessero arrestare, sappiate che al massimo entro 4 giorni avete il diritto di essere condotti davanti ad un giudice per la convalida dell'arresto e se del caso per l'effettuazione di un processo per direttissima; cioè di un processo che, a differenza di quelli che normalmente occupano le pagine della cronaca giudiziaria, inizia e si svolge a brevissimo termine dall'arresto.</text:p>
      <text:p text:style-name="P1">E' buona regola non accettare conversazioni informali ovvero rilasciare dichiarazioni senza la presenza del proprio difensore.</text:p>
      <text:p text:style-name="P1">L'AVVOCATO DIFENSORE NOMINATO HA DIRITTO DI COMUNICARE CON L'ARRESTATO ANCHE IMMEDIATAMENTE DOPO L'AVVENUTO ARRESTO O FERMO.</text:p>
      <text:p text:style-name="P1">Cercate sempre di avvalervi al più presto possibile di questo vostro diritto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o monteventi</meta:initial-creator>
    <meta:creation-date>2020-06-07T22:11:49</meta:creation-date>
    <dc:date>2020-06-08T20:10:30</dc:date>
    <dc:creator>valerio monteventi</dc:creator>
    <meta:editing-duration>PT13M48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1" meta:paragraph-count="19" meta:word-count="461" meta:character-count="3043"/>
  </office:meta>
</office:document-meta>
</file>